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 oude Minderbroeders 1 te Maastricht. Kennisgeving nieuwe aanvraag omgevingsvergunning, het transformeren van de oude KPN centrale naar appartementen en 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3WB</text:p>
            <text:p text:style-name="common-al">
            <text:span text:style-name="nadrukvet">Ad oude Minderbroeders 1 te Maastricht</text:span>
          </text:p>
            <text:p text:style-name="common-al">
            <text:span text:style-name="nadrukvet">het transformeren van de oude KPN centrale naar appartementen en studios</text:span>
          </text:p>
            <text:p text:style-name="common-al"/>
            <text:p text:style-name="common-al">
            <text:span text:style-name="nadrukvet">Datum ontvangst aanvraag:</text:span> 2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67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 oude Minderbroeders 1 te Maastricht. Kennisgeving nieuwe aanvraag omgevingsvergunning, het transformeren van de oude KPN centrale naar appartementen en studios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70</meta:user-defined>
    <meta:user-defined meta:name="OVERHEIDop.GmbID/DC.identifier">gmb-2022-90670</meta:user-defined>
    <meta:user-defined meta:name="OVERHEIDop.versieInformatie"/>
  </office:meta>
</office:document-meta>
</file>