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een woning op de locatie Dorpsstraat tussen nummer 14 en 18, 1746 AC in Dirks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bouwen van een woning op de locatie tussen Dorpsstraat 14 en 18 in Dirkshorn, gemeente Schagen.</text:p>
            <text:p text:style-name="common-al">
            <text:span text:style-name="nadrukcur">Inhoud omgevingsvergunning</text:span>
          </text:p>
            <text:p text:style-name="common-al">De ontwerp omgevingsvergunning heeft betrekking op het bouwen van een woning, conform de aanvraag d.d. 19 juli2021 met zaaknummer O-21-0391. 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11 januari 2022 gedurende zes weken digitaal in te zien via <text:a xlink:href="https://www.schagen.nl/inzage-ontwerp-omgevingsvergunningen" xlink:type="simple">https://www.schagen.nl/inzage-ontwerp-omgevingsvergunningen</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6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 omgevingsvergunning voor het oprichten van een woning op de locatie Dorpsstraat tussen nummer 14 en 18, 1746 AC in Dirkshorn</meta:user-defined>
    <meta:user-defined meta:name="DCTERMS.W3CDTF/DCTERMS.available">2022-01-10</meta:user-defined>
    <meta:user-defined meta:name="DCTERMS.W3CDTF/OVERHEIDop.jaargang">2022</meta:user-defined>
    <meta:user-defined meta:name="OVERHEIDop.publicationIssue">9067</meta:user-defined>
    <meta:user-defined meta:name="OVERHEIDop.GmbID/DC.identifier">gmb-2022-9067</meta:user-defined>
    <meta:user-defined meta:name="OVERHEIDop.versieInformatie"/>
  </office:meta>
</office:document-meta>
</file>