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esdoorn en 1 walnootboom aan Herenweg 77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AC7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77 Oudorp</text:span>: het kappen van 1 esdoorn (voortuin) 1 walnootboom in (achtertuin) (bomen aangetast door honingzwam, met herplant) Datum ontvangst: 18 februari 2022.</text:p>
            <text:p text:style-name="common-al">Zaaknummer: 000028625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66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6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6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9AC77</meta:user-defined>
    <dc:language>nl</dc:language>
    <meta:user-defined meta:name="OVERHEIDop.locatietype/OVERHEIDop.gebiedsmarkering">Adres</meta:user-defined>
    <meta:user-defined meta:name="DC.title">Aanvraag vergunning voor het kappen van 1 esdoorn en 1 walnootboom aan Herenweg 77 te Oudorp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666</meta:user-defined>
    <meta:user-defined meta:name="OVERHEIDop.GmbID/DC.identifier">gmb-2022-90666</meta:user-defined>
    <meta:user-defined meta:name="OVERHEIDop.versieInformatie"/>
  </office:meta>
</office:document-meta>
</file>