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rfgoedinstelling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een subsidieregeling voor projecten en structurele activiteiten vast te stellen ter stimulering, ondersteuning en instandhouding van erfgoed op Goeree-Overflakkee;</text:p>
            <text:p text:style-name="al"/>
            <text:p text:style-name="al">gelet op artikel 3 van de Algemene subsidieverordening Goeree-Overflakkee 2015;</text:p>
            <text:p text:style-name="al"/>
            <text:p text:style-name="al">besluiten vast te stellen de volgende regeling: <text:span text:style-name="nadrukvet">Subsidieregeling erfgoedinstellingen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regeling wordt verstaan onder:</text:p>
            <text:list text:style-name="id1-3-2-2-1-3">
              <text:list-item text:style-override="id1-3-2-2-1-3-1">
                <text:number>–</text:number>
                <text:p text:style-name="al">cultureel erfgoed Goeree-Overflakkee: materieel cultureel erfgoed gelokaliseerd op dan wel ontstaan uit de bewoningsgeschiedenis van Goeree-Overflakkee en voor de eilandelijke dan wel bredere cultuur en geschiedenis waardevol geachte materiële kenmerken van die cultuur, inclusief maar niet gelimiteerd tot monumenten/monumentale bouwwerken, verzamelingen, archieven, museale- en archiefobjecten, archeologische vondsten, boeken, kledij, beschermde stads- en dorpsgezichten, artistieke en bouwkundige kunstwerken;</text:p>
              </text:list-item>
              <text:list-item text:style-override="id1-3-2-2-1-3-2">
                <text:number>–</text:number>
                <text:p text:style-name="al">erfgoedbeoefening: het actief bezig zijn met cultureel erfgoed, inhoudende maar niet uitsluitend zijnde bescherming, restauratie, onderzoek en wetenschappelijke en publieksgerichte ontsluiting;</text:p>
              </text:list-item>
              <text:list-item text:style-override="id1-3-2-2-1-3-3">
                <text:number>–</text:number>
                <text:p text:style-name="al">erfgoedinstelling: een organisatie of rechtspersoon op Goeree-Overflakkee die met haar activiteiten het cultureel erfgoed van Goeree-Overflakkee beschermt, in stand houdt, onderhoudt, onderzoekt of ontsluit;</text:p>
              </text:list-item>
              <text:list-item text:style-override="id1-3-2-2-1-3-4">
                <text:number>–</text:number>
                <text:p text:style-name="al">verordening: Algemene subsidieverordening Goeree-Overflakkee 2015 of l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Deze regeling is van toepassing op de verstrekking van prestatiesubsidies door burgemeester en wethouders voor de in artikel 4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op grond van deze regeling wordt uitsluitend verstrekt aan een erfgoedinstelling als bedoeld in artikel 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abele activiteiten</text:p>
            <text:p text:style-name="al">Subsidie kan uitsluitend verleend worden voor activiteiten in het kader van erfgoedbeoefening, waaronder:</text:p>
            <text:list text:style-name="id1-3-2-2-4-3">
              <text:list-item text:style-override="id1-3-2-2-4-3-1">
                <text:number>a.</text:number>
                <text:p text:style-name="al">cultuurhistorische tentoonstellingen/activiteiten vanuit/gerelateerd aan monumentaal vastgoed;</text:p>
              </text:list-item>
              <text:list-item text:style-override="id1-3-2-2-4-3-2">
                <text:number>b.</text:number>
                <text:p text:style-name="al">activiteiten met als doel interesse in lokale en regionale geschiedenis van Goeree-Overflakkee te bevorderen bij de inwoners en bezoekers van het eiland;</text:p>
              </text:list-item>
              <text:list-item text:style-override="id1-3-2-2-4-3-3">
                <text:number>c.</text:number>
                <text:p text:style-name="al">onderhoud of openstelling van monumentaal vastgoed;</text:p>
              </text:list-item>
              <text:list-item text:style-override="id1-3-2-2-4-3-4">
                <text:number>d.</text:number>
                <text:p text:style-name="al">beheer van en in orde maken voor het provinciaal archeologisch depot archeologische vondsten; </text:p>
              </text:list-item>
              <text:list-item text:style-override="id1-3-2-2-4-3-5">
                <text:number>e.</text:number>
                <text:p text:style-name="al">advisering of ondersteuning van gemeente en burgers ten aanzien van historische of archeologische onderwerpen, collecties of objecten; of</text:p>
              </text:list-item>
              <text:list-item text:style-override="id1-3-2-2-4-3-6">
                <text:number>f.</text:number>
                <text:p text:style-name="al">beheer, onderhoud of ontsluiting van het cultureel erfgoed Goeree-Overflakke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 en looptijd subsidie</text:p>
            <text:list text:style-name="id1-3-2-2-5-2">
              <text:list-item text:style-override="id1-3-2-2-5-2">
                <text:number>1.</text:number>
                <text:p text:style-name="al">Een prestatiesubsidie kan voor meerdere jaren worden aangevraagd.</text:p>
              </text:list-item>
              <text:list-item text:style-override="id1-3-2-2-5-3">
                <text:number>2.</text:number>
                <text:p text:style-name="al">De aanvrager levert desgevraagd nadere informatie, die betrekking heeft op de activiteit(en) of project(en) waarvoor subsidie wordt aangevraagd.</text:p>
              </text:list-item>
              <text:list-item text:style-override="id1-3-2-2-5-4">
                <text:number>3.</text:number>
                <text:p text:style-name="al">Ter uitvoering van de beschikking tot subsidieverlening wordt een prestatieovereenkomst gesloten. Hierin zijn afspraken opgenomen over de door de aanvrager te leveren prestaties in het kader van de subsidiër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schot</text:p>
            <text:p text:style-name="al">In geval van verlening van een subsidie wordt een voorschot verstrekt ter hoogte van de verleende subsidi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ardheidsclausule</text:p>
            <text:p text:style-name="al">Burgemeester en wethouders kunnen de bepalingen van deze regeling buiten toepassing laten of daarvan afwijken als daaraan vasthouden voor een subsidieaanvrager of -ontvanger gevolgen zou hebben die wegens bijzondere omstandigheden onevenredig zouden zijn tot de daarmee te dienen belan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op de dag na die van bekendma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regeling wordt aangehaald als: Subsidieregeling erfgoedinstellingen Goeree-Overflakke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februari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Cultuur en recreatie | Organisatie en beleid</meta:user-defined>
    <meta:user-defined meta:name="DC.source">Algemene subsidieverordening Goeree-Overflakkee 2015]|[https://lokaleregelgeving.overheid.nl/CVDR371474/4</meta:user-defined>
    <meta:user-defined meta:name="OVERHEIDop.referentienummer">Z-20-121253/142415</meta:user-defined>
    <meta:user-defined meta:name="DCTERMS.alternative">Subsidieregeling erfgoedinstellingen Goeree-Overflakkee</meta:user-defined>
    <dc:language>nl</dc:language>
    <meta:user-defined meta:name="OVERHEIDop.locatietype/OVERHEIDop.gebiedsmarkering">Gemeente</meta:user-defined>
    <meta:user-defined meta:name="DC.title">Subsidieregeling erfgoedinstellingen Goeree-Overflakke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63</meta:user-defined>
    <meta:user-defined meta:name="OVERHEIDop.betreftRegeling">CVDR673643_1</meta:user-defined>
    <meta:user-defined meta:name="OVERHEIDop.GmbID/DC.identifier">gmb-2022-90663</meta:user-defined>
    <meta:user-defined meta:name="xs:date/OVERHEIDop.startdatum">2022-03-02</meta:user-defined>
    <meta:user-defined meta:name="OVERHEIDop.versieInformatie"/>
  </office:meta>
</office:document-meta>
</file>