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Bovenmolen E aan Molendijk 6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VK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lendijk 6 Schermerhorn</text:span>: het restaureren van Bovenmolen E (funderingsherstel) Datum ontvangst: 18 februari 2022.</text:p>
            <text:p text:style-name="common-al">Zaaknummer: 000028624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65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5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5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6VK6</meta:user-defined>
    <dc:language>nl</dc:language>
    <meta:user-defined meta:name="OVERHEIDop.locatietype/OVERHEIDop.gebiedsmarkering">Adres</meta:user-defined>
    <meta:user-defined meta:name="DC.title">Aanvraag vergunning voor het restaureren van Bovenmolen E aan Molendijk 6 te Schermerhor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653</meta:user-defined>
    <meta:user-defined meta:name="OVERHEIDop.GmbID/DC.identifier">gmb-2022-90653</meta:user-defined>
    <meta:user-defined meta:name="OVERHEIDop.versieInformatie"/>
  </office:meta>
</office:document-meta>
</file>