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dakvlak aan Rijperwaard 10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JN10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jperwaard 107 Alkmaar</text:span>: het plaatsen van een dakkapel voordakvlak Datum ontvangst: 18 februari 2022.</text:p>
            <text:p text:style-name="common-al">Zaaknummer: 000028616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64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4JN107</meta:user-defined>
    <dc:language>nl</dc:language>
    <meta:user-defined meta:name="OVERHEIDop.locatietype/OVERHEIDop.gebiedsmarkering">Adres</meta:user-defined>
    <meta:user-defined meta:name="DC.title">Aanvraag vergunning voor het plaatsen van een dakkapel voordakvlak aan Rijperwaard 107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640</meta:user-defined>
    <meta:user-defined meta:name="OVERHEIDop.GmbID/DC.identifier">gmb-2022-90640</meta:user-defined>
    <meta:user-defined meta:name="OVERHEIDop.versieInformatie"/>
  </office:meta>
</office:document-meta>
</file>