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ldstraat 3, 6041GR Roermond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intern verbouwen tot 6 appartementen</text:p>
            <text:p text:style-name="common-al">Veldstraat 3, 6041GR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wijzigen van een monument</text:p>
              </text:list-item>
              <text:list-item text:style-override="id1-3-2-1-1-8-2">
                <text:number>•</text:number>
                <text:p text:style-name="al">gedeeltelijk verbouwen van een bouwwerk</text:p>
              </text:list-item>
              <text:list-item text:style-override="id1-3-2-1-1-8-3">
                <text:number>•</text:number>
                <text:p text:style-name="al">bouwen in afwijking van het bestemmingsplan</text:p>
              </text:list-item>
            </text:list>
            <text:p text:style-name="common-al">Ook is het college voornemens een hogere grenswaarde als bedoeld in artikel 59 van de Wet geluidhinder vast te stellen voor de interne verbouwing van het pand tot 6 appartementen.</text:p>
            <text:p text:style-name="common-al">
            <text:span text:style-name="nadrukvet">Registratienummer: </text:span>
          </text:p>
            <text:p text:style-name="common-al">79155-2021</text:p>
            <text:p text:style-name="common-al"/>
            <text:p text:style-name="common-al">Van 9 maart 2022 tot 20 april 2022 kan iedereen de aanvraag, de ontwerp-omgevingsvergunning, het ontwerpbesluit vaststelling hogere grenswaarde, en de stukken die erbij horen inkijken in het Stadskantoor, Kazerneplein 7 in Roermond.</text:p>
            <text:p text:style-name="common-al">Iedereen kan binnen deze periode reageren op de ontwerp-omgevingsvergunning, alsmede het ontwerpbesluit vaststelling hogere grenswaarde.</text:p>
            <text:p text:style-name="common-al">Uw reactie stuurt u naar het college van burgemeester en wethouders van Roermond, Postbus 900, 6040 AX Roermond. Wilt u liever in een gesprek reageren? Maak dan een afspraak met het Cluster VTH via telefoonnummer 14 0475. Wij vragen u om bovenstaand registratienummer bij de hand te houden.</text:p>
            <text:p text:style-name="last-al">Houdt u er rekening mee dat meestal alleen een belanghebbende, die op tijd reageerde op de ontwerp-omgevingsvergunning en het ontwerpbesluit vaststelling hogere grenswaarde, tegen de uiteindelijke 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063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3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3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Veldstraat 3, 6041GR Roermond: intern verbouwen tot 6 appartementen</meta:user-defined>
    <dc:language>nl</dc:language>
    <meta:user-defined meta:name="OVERHEIDop.locatietype/OVERHEIDop.gebiedsmarkering">Punt</meta:user-defined>
    <meta:user-defined meta:name="DC.title">Veldstraat 3, 6041GR Roermond - Ontwerp-omgevingsvergunning</meta:user-defined>
    <meta:user-defined meta:name="DCTERMS.W3CDTF/DCTERMS.available">2022-03-08</meta:user-defined>
    <meta:user-defined meta:name="DCTERMS.W3CDTF/OVERHEIDop.jaargang">2022</meta:user-defined>
    <meta:user-defined meta:name="OVERHEIDop.publicationIssue">90635</meta:user-defined>
    <meta:user-defined meta:name="OVERHEIDop.GmbID/DC.identifier">gmb-2022-90635</meta:user-defined>
    <meta:user-defined meta:name="OVERHEIDop.versieInformatie"/>
  </office:meta>
</office:document-meta>
</file>