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kappen van de boomsingel aan kadastrale sectie C, nr. 66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nr. 6630 (terrein rioolwaterzuivering Bergerringvaart, Noordwestelijke zijde) Alkmaar</text:span>: het gedeeltelijk kappen van de boomsingel (45 houtopstanden, onderhoud en slechte staat, met herplant) Datum ontvangst: 17 februari 2022.</text:p>
            <text:p text:style-name="common-al">Zaaknummer: 000028602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63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gedeeltelijk kappen van de boomsingel aan kadastrale sectie C, nr. 6630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34</meta:user-defined>
    <meta:user-defined meta:name="OVERHEIDop.GmbID/DC.identifier">gmb-2022-90634</meta:user-defined>
    <meta:user-defined meta:name="OVERHEIDop.versieInformatie"/>
  </office:meta>
</office:document-meta>
</file>