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 Bernhardplantsoen 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2 heeft de gemeente een aanvraag ontvangen voor een omgevingsvergunning op locatie Prins Bernhardplantsoen 7 in Vianen. De aanvraag is geregistreerd onder zaaknummer OV-2022-0106. De aanvraag betreft het plaatsen van een nieuwe overkapping en een plantenkas in de achtertui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063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3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3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Prins Bernhardplantsoen 7 in Vian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631</meta:user-defined>
    <meta:user-defined meta:name="OVERHEIDop.GmbID/DC.identifier">gmb-2022-90631</meta:user-defined>
    <meta:user-defined meta:name="OVERHEIDop.versieInformatie"/>
  </office:meta>
</office:document-meta>
</file>