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37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2891</text:p>
            <text:p text:style-name="common-al">Gemeente Amstelveen heeft op 25 februari 2022 besloten om de beslistermijn voor de aanvraag voor een omgevingsvergunning voor het uitbreiden van de woning aan de achterzijde over alle bouwlagen, het realiseren van een 2e verdieping en het plaatsen van nieuwe trappen te verlengen voor een periode van maximaal 6 weken. De locatie is Amsterdamseweg 37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062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2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2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Amsterdamseweg 372 in Amstelveen</meta:user-defined>
    <meta:user-defined meta:name="DCTERMS.W3CDTF/DCTERMS.available">2022-03-01</meta:user-defined>
    <meta:user-defined meta:name="DCTERMS.W3CDTF/OVERHEIDop.jaargang">2022</meta:user-defined>
    <meta:user-defined meta:name="OVERHEIDop.publicationIssue">90629</meta:user-defined>
    <meta:user-defined meta:name="OVERHEIDop.GmbID/DC.identifier">gmb-2022-90629</meta:user-defined>
    <meta:user-defined meta:name="OVERHEIDop.versieInformatie"/>
  </office:meta>
</office:document-meta>
</file>