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Kadastraal perceel Dordrecht T 1292 Sliedrechtse Bie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03823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Voor: het aanleggen van tijdelijke bouwwegen, werkterreinen en inritten</text:p>
            <text:p text:style-name="common-al">
            <text:span text:style-name="nadrukvet">Locatie: Kadastraal perceel Dordrecht T 1292 Sliedrechtse Biesbosch</text:span>
          </text:p>
            <text:p text:style-name="last-al">Datum ontvangst: 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6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intrekking omgevingsvergunning Kadastraal perceel Dordrecht T 1292 Sliedrechtse Biesbosch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25</meta:user-defined>
    <meta:user-defined meta:name="OVERHEIDop.GmbID/DC.identifier">gmb-2022-90625</meta:user-defined>
    <meta:user-defined meta:name="OVERHEIDop.versieInformatie"/>
  </office:meta>
</office:document-meta>
</file>