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Kanaaldijk 192, Kanaaldijk 193 A Kanaaldijk 193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D192 </text:p>
            <text:p text:style-name="common-al">1831BD193 </text:p>
            <text:p text:style-name="common-al">1831BD193 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Kanaaldijk 192, Kanaaldijk 193 A Kanaaldijk 193 te Koedijk</text:span>:  Datum ontvangst: 11 februari 2022.</text:p>
            <text:p text:style-name="common-al">Zaaknummer: 000028351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831BD192 1831BD193 1831BD19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woningvorming aan Kanaaldijk 192, Kanaaldijk 193 A Kanaaldijk 193 te Koed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24</meta:user-defined>
    <meta:user-defined meta:name="OVERHEIDop.GmbID/DC.identifier">gmb-2022-90624</meta:user-defined>
    <meta:user-defined meta:name="OVERHEIDop.versieInformatie"/>
  </office:meta>
</office:document-meta>
</file>