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kant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omgevingsvergunning voor het kappen van 11 bomen op de locatie Heikant 11 te Deurne. De zaak is geregistreerd onder nummer HZ-2022-0078.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6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062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kant 11 te Deurne</meta:user-defined>
    <meta:user-defined meta:name="DCTERMS.W3CDTF/DCTERMS.available">2022-03-01</meta:user-defined>
    <meta:user-defined meta:name="DCTERMS.W3CDTF/OVERHEIDop.jaargang">2022</meta:user-defined>
    <meta:user-defined meta:name="OVERHEIDop.externeBijlage">Aanvraag kapvergunning Heikant 11 in Walsberg.1...|exb-2022-12187</meta:user-defined>
    <meta:user-defined meta:name="OVERHEIDop.externeBijlage">Omgevingsvergunning HZ-2022-0078 (publiceerbaar)|exb-2022-12188</meta:user-defined>
    <meta:user-defined meta:name="OVERHEIDop.publicationIssue">90623</meta:user-defined>
    <meta:user-defined meta:name="OVERHEIDop.GmbID/DC.identifier">gmb-2022-90623</meta:user-defined>
    <meta:user-defined meta:name="OVERHEIDop.versieInformatie"/>
  </office:meta>
</office:document-meta>
</file>