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1-3">
      <text:list-level-style-bullet text:bullet-char="–" text:level="1">
        <style:list-level-properties text:min-label-width="10mm"/>
      </text:list-level-style-bullet>
    </text:list-style>
    <text:list-style style:name="id1-3-2-2-2-5-1-4-1-3-1">
      <text:list-level-style-bullet text:bullet-char="–" text:level="1">
        <style:list-level-properties text:min-label-width="10mm"/>
      </text:list-level-style-bullet>
    </text:list-style>
    <text:list-style style:name="id1-3-2-2-2-5-1-4-1-3-2">
      <text:list-level-style-bullet text:bullet-char="–" text:level="1">
        <style:list-level-properties text:min-label-width="10mm"/>
      </text:list-level-style-bullet>
    </text:list-style>
    <text:list-style style:name="id1-3-2-2-2-5-1-4-1-3-3">
      <text:list-level-style-bullet text:bullet-char="–" text:level="1">
        <style:list-level-properties text:min-label-width="10mm"/>
      </text:list-level-style-bullet>
    </text:list-style>
    <text:list-style style:name="id1-3-2-2-2-5-1-4-1-3-4">
      <text:list-level-style-bullet text:bullet-char="–" text:level="1">
        <style:list-level-properties text:min-label-width="10mm"/>
      </text:list-level-style-bullet>
    </text:list-style>
    <text:list-style style:name="id1-3-2-2-2-5-1-4-1-3-5">
      <text:list-level-style-bullet text:bullet-char="–" text:level="1">
        <style:list-level-properties text:min-label-width="10mm"/>
      </text:list-level-style-bullet>
    </text:list-style>
    <text:list-style style:name="id1-3-2-2-2-5-1-4-1-3-6">
      <text:list-level-style-bullet text:bullet-char="–" text:level="1">
        <style:list-level-properties text:min-label-width="10mm"/>
      </text:list-level-style-bullet>
    </text:list-style>
    <text:list-style style:name="id1-3-2-2-2-5-1-4-1-3-7">
      <text:list-level-style-bullet text:bullet-char="–" text:level="1">
        <style:list-level-properties text:min-label-width="10mm"/>
      </text:list-level-style-bullet>
    </text:list-style>
    <text:list-style style:name="id1-3-2-2-2-5-1-4-1-3-8">
      <text:list-level-style-bullet text:bullet-char="–" text:level="1">
        <style:list-level-properties text:min-label-width="10mm"/>
      </text:list-level-style-bullet>
    </text:list-style>
    <text:list-style style:name="id1-3-2-2-2-5-1-4-1-3-9">
      <text:list-level-style-bullet text:bullet-char="–" text:level="1">
        <style:list-level-properties text:min-label-width="10mm"/>
      </text:list-level-style-bullet>
    </text:list-style>
    <text:list-style style:name="id1-3-2-2-2-5-1-4-1-3-10">
      <text:list-level-style-bullet text:bullet-char="–" text:level="1">
        <style:list-level-properties text:min-label-width="10mm"/>
      </text:list-level-style-bullet>
    </text:list-style>
    <text:list-style style:name="id1-3-2-2-2-5-1-4-1-3-11">
      <text:list-level-style-bullet text:bullet-char="–" text:level="1">
        <style:list-level-properties text:min-label-width="10mm"/>
      </text:list-level-style-bullet>
    </text:list-style>
    <text:list-style style:name="id1-3-2-2-2-5-1-4-1-3-12">
      <text:list-level-style-bullet text:bullet-char="–" text:level="1">
        <style:list-level-properties text:min-label-width="10mm"/>
      </text:list-level-style-bullet>
    </text:list-style>
    <text:list-style style:name="id1-3-2-2-2-5-1-4-1-3-13">
      <text:list-level-style-bullet text:bullet-char="–" text:level="1">
        <style:list-level-properties text:min-label-width="10mm"/>
      </text:list-level-style-bullet>
    </text:list-style>
    <text:list-style style:name="id1-3-2-2-2-5-1-4-1-3-14">
      <text:list-level-style-bullet text:bullet-char="–" text:level="1">
        <style:list-level-properties text:min-label-width="10mm"/>
      </text:list-level-style-bullet>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4-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Wijziging Subsidieregeling kernsubsidie leefbaarheid en vitaliteit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de Subsidieregeling kernsubsidie leefbaarheid en vitaliteit Goeree-Overflakkee te wijzigen;</text:p>
            <text:p text:style-name="al"/>
            <text:p text:style-name="al">gelet op de artikelen 3 en 17 van de Algemene subsidieverordening Goeree-Overflakkee 2015;</text:p>
            <text:p text:style-name="al"/>
            <text:p text:style-name="al">besluiten<text:span text:style-name="nadrukvet"/>de volgende wijziging van de <text:span text:style-name="nadrukvet">Subsidieregeling kernsubsidie leefbaarheid en vitaliteit Goeree-Overflakkee</text:span> vast te stellen.</text:p>
            <text:list text:style-name="id1-3-2-1-1-9">
              <text:list-item text:style-override="id1-3-2-1-1-9-1">
                <text:number>A.</text:number>
                <text:p text:style-name="al">Artikel 1, eerste lid, komt te lui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Subsidieregeling kernsubsidie leefbaarheid en vitaliteit Goeree-Overflakkee wordt als volgt gewijzigd:</text:p>
            <text:p text:style-name="al"/>
            <text:p text:style-name="al"/>
            <text:list text:style-name="id1-3-2-2-2-5">
              <text:list-item text:style-override="id1-3-2-2-2-5-1">
                <text:number>A.</text:number>
                <text:p text:style-name="al">Artikel 1, eerste lid, komt te luiden:</text:p>
                <text:p text:style-name="al"/>
                <text:list text:style-name="id1-3-2-2-2-5-1-4">
                  <text:list-item text:style-override="id1-3-2-2-2-5-1-4-1">
                    <text:number>1.</text:number>
                    <text:p text:style-name="al">In deze regeling wordt verstaan onder:</text:p>
                    <text:list text:style-name="id1-3-2-2-2-5-1-4-1-3">
                      <text:list-item text:style-override="id1-3-2-2-2-5-1-4-1-3-1">
                        <text:number>–</text:number>
                        <text:p text:style-name="al">aanvrager: een rechtspersoon die voor een subsidie in aanmerking wil komen, niet zijnde een commerciële partij;</text:p>
                      </text:list-item>
                      <text:list-item text:style-override="id1-3-2-2-2-5-1-4-1-3-2">
                        <text:number>–</text:number>
                        <text:p text:style-name="al">Asv: Algemene subsidieverordening Goeree-Overflakkee 2015;</text:p>
                      </text:list-item>
                      <text:list-item text:style-override="id1-3-2-2-2-5-1-4-1-3-3">
                        <text:number>–</text:number>
                        <text:p text:style-name="al">cofinanciering: vorm van gezamenlijke financiering, waarbij de aanvrager(s) door middel van het inzetten van eigen middelen, vrijwilligersinzet of middelen van derden een (financiële) bijdrage lever(t)(en) aan de kosten die verbonden zijn aan het kerngebonden project voor activiteiten die anders gesubsidieerd hadden moeten worden;</text:p>
                      </text:list-item>
                      <text:list-item text:style-override="id1-3-2-2-2-5-1-4-1-3-4">
                        <text:number>–</text:number>
                        <text:p text:style-name="al">herdenking: de herdenking van de Watersnoodramp 1953 of de Dodenherdenking op 4 mei;</text:p>
                      </text:list-item>
                      <text:list-item text:style-override="id1-3-2-2-2-5-1-4-1-3-5">
                        <text:number>–</text:number>
                        <text:p text:style-name="al">hoofdaanvrager: een rechtspersoon die bij een subsidieaanvraag waarbij meerdere aanvragers betrokken zijn, aanspreekpunt en verantwoordelijk is voor de subsidieaanvraag en eventuele verdere gevolgen op basis van de aanvraag;</text:p>
                      </text:list-item>
                      <text:list-item text:style-override="id1-3-2-2-2-5-1-4-1-3-6">
                        <text:number>–</text:number>
                        <text:p text:style-name="al">innovatie: het ontwikkelen en inzetten van vernieuwende activiteiten in de kernen op Goeree-Overflakkee;</text:p>
                      </text:list-item>
                      <text:list-item text:style-override="id1-3-2-2-2-5-1-4-1-3-7">
                        <text:number>–</text:number>
                        <text:p text:style-name="al">kernen: dorpen en buurtschappen met de bijbehorende buitengebieden;</text:p>
                      </text:list-item>
                      <text:list-item text:style-override="id1-3-2-2-2-5-1-4-1-3-8">
                        <text:number>–</text:number>
                        <text:p text:style-name="al">kerngebonden activiteit: een activiteit ten behoeve van niet meer dan een kern;</text:p>
                      </text:list-item>
                      <text:list-item text:style-override="id1-3-2-2-2-5-1-4-1-3-9">
                        <text:number>–</text:number>
                        <text:p text:style-name="al">kerngebonden project: een incidentele kerngebonden activiteit die duidelijk gebonden is aan tijd en geld, dan wel de opstartfase van een nieuwe kerngebonden activiteit (tot een maximum van twee jaar);</text:p>
                      </text:list-item>
                      <text:list-item text:style-override="id1-3-2-2-2-5-1-4-1-3-10">
                        <text:number>–</text:number>
                        <text:p text:style-name="al">kernvisie: meerjarenplan waarin een visie op de gewenste ontwikkeling van de leefbaarheid en vitaliteit in de kern wordt gegeven en waarin wordt aangegeven op welke wijze die ontwikkeling kan worden bevorderd; de kernvisie mag niet in de weg staan aan gemeentelijk beleid;</text:p>
                      </text:list-item>
                      <text:list-item text:style-override="id1-3-2-2-2-5-1-4-1-3-11">
                        <text:number>–</text:number>
                        <text:p text:style-name="al">leefbaarheidsplan: een overzicht met kerngebonden activiteiten (activiteitenplan) als bedoeld in artikel 17, tweede lid, onder a, van de Algemene subsidieverordening Goeree-Overflakkee 2015;</text:p>
                      </text:list-item>
                      <text:list-item text:style-override="id1-3-2-2-2-5-1-4-1-3-12">
                        <text:number>–</text:number>
                        <text:p text:style-name="al">steekproef: steekproef zoals bedoeld in de Beleidsregel steekproefsgewijze controle subsidies tot en met € 25.000,- Goeree-Overflakkee;</text:p>
                      </text:list-item>
                      <text:list-item text:style-override="id1-3-2-2-2-5-1-4-1-3-13">
                        <text:number>–</text:number>
                        <text:p text:style-name="al">vrij besteedbaar budget: dat deel van de kernsubsidie dat onder andere bedoeld is voor de bestuurskosten van de dorpsraad en de ondersteuning van activiteiten en projecten ten behoeve van de leefbaarheid en vitaliteit in de kern. Het vrij besteedbaar budget wordt jaarlijks aangevraagd en bevat minimaal een leefbaarheidsplan;</text:p>
                      </text:list-item>
                      <text:list-item text:style-override="id1-3-2-2-2-5-1-4-1-3-14">
                        <text:number>–</text:number>
                        <text:p text:style-name="al">vrijwilligersinzet: inzet van vrijwilligers in uren ten behoeve van de activiteit of project.</text:p>
                      </text:list-item>
                    </text:list>
                  </text:list-item>
                </text:list>
              </text:list-item>
            </text:list>
            <text:p text:style-name="al"/>
            <text:list text:style-name="id1-3-2-2-2-7">
              <text:list-item text:style-override="id1-3-2-2-2-7-1">
                <text:number>B.</text:number>
                <text:p text:style-name="al">Artikel 8a wordt vernummerd tot artikel 8b.</text:p>
              </text:list-item>
            </text:list>
            <text:p text:style-name="al"/>
            <text:list text:style-name="id1-3-2-2-2-9">
              <text:list-item text:style-override="id1-3-2-2-2-9-1">
                <text:number>C.</text:number>
                <text:p text:style-name="al">Ingevoegd wordt artikel 8a, luidende:</text:p>
                <text:p text:style-name="al"/>
                <text:p text:style-name="al">
                <text:span text:style-name="nadrukvet">Artikel </text:span>
                <text:span text:style-name="nadrukvet">8</text:span>
                <text:span text:style-name="nadrukvet">a</text:span>
                <text:span text:style-name="nadrukvet"/>
                <text:span text:style-name="nadrukvet">Subsidie voor herdenkingen</text:span>
              </text:p>
                <text:list text:style-name="id1-3-2-2-2-9-1-5">
                  <text:list-item text:style-override="id1-3-2-2-2-9-1-5-1">
                    <text:number>1.</text:number>
                    <text:p text:style-name="al">Als tegemoetkoming in de directe daadwerkelijk gemaakte kosten voor de organisatie van een herdenking stellen burgemeester en wethouders een bijdrage van maximaal € 500,- beschikbaar.</text:p>
                  </text:list-item>
                  <text:list-item text:style-override="id1-3-2-2-2-9-1-5-2">
                    <text:number>2.</text:number>
                    <text:p text:style-name="al">De bijdrage wordt alleen verleend voor de centrale algemene herdenking in de desbetreffende kern en betreft een maximum per herdenking, per kern, per jaar.</text:p>
                  </text:list-item>
                  <text:list-item text:style-override="id1-3-2-2-2-9-1-5-3">
                    <text:number>3.</text:number>
                    <text:p text:style-name="al">De bijdrage moet op de volgende wijze worden aangevraagd:</text:p>
                    <text:list text:style-name="id1-3-2-2-2-9-1-5-3-3">
                      <text:list-item text:style-override="id1-3-2-2-2-9-1-5-3-3-1">
                        <text:number>a.</text:number>
                        <text:p text:style-name="al">door vermelding als activiteit in het leefbaarheidsplan van de kern waar de herdenking plaatsvindt; of</text:p>
                      </text:list-item>
                      <text:list-item text:style-override="id1-3-2-2-2-9-1-5-3-3-2">
                        <text:number>b.</text:number>
                        <text:p text:style-name="al">door het indienen van een afzonderlijke aanvraag. </text:p>
                      </text:list-item>
                    </text:list>
                  </text:list-item>
                  <text:list-item text:style-override="id1-3-2-2-2-9-1-5-4">
                    <text:number>4.</text:number>
                    <text:p text:style-name="al">Een aanvraag om een bijdrage zoals bedoeld in het derde lid, onder b, wordt ingediend met behulp van het formulier, zoals opgenomen in bijlage 3.</text:p>
                  </text:list-item>
                  <text:list-item text:style-override="id1-3-2-2-2-9-1-5-5">
                    <text:number>5.</text:number>
                    <text:p text:style-name="al">De aanvraag moet uiterlijk acht weken voordat de herdenking plaatsvindt zijn ingediend. </text:p>
                  </text:list-item>
                </text:list>
              </text:list-item>
            </text:list>
            <text:p text:style-name="al"/>
          </text:section>
          <text:section text:name="artikel_id1-3-2-2-3" text:style-name="artikel">
            <text:p text:style-name="artikel_kop_titel"><text:span text:style-name="artikel_kop_label">Artikel</text:span> <text:span text:style-name="artikel_kop_nr"/> II</text:p>
            <text:p text:style-name="al">Dit wijziging treedt in werking op de eerste dag na die van bekendmaking en werkt terug tot en met 1 januari 2022.</text:p>
            <text:p text:style-name="al"/>
          </text:section>
        </text:section>
        <text:section text:name="regeling-sluiting_id1-3-2-3" text:style-name="regeling-sluiting">
          <text:section text:name="ondertekening_id1-3-2-3-1">
            <text:p><text:span text:style-name="functie">Aldus vastgesteld op 22 februari 2022 door</text:span></text:p>
            <text:p><text:span text:style-name="functie">burgemeester en wethouders van Goeree-Overflakkee,</text:span></text:p>
            <text:p><text:span text:style-name="functie">secretaris, burgemeester,</text:span></text:p>
            <text:p><text:span text:style-name="functie">W.M. van Esch mr. A. Grootenboer-Dubbelman</text:span></text:p>
          </text:section>
        </text:section>
        <text:section text:name="bijlage_id1-3-2-4" text:style-name="bijlage">
          <text:p text:style-name="bijlage_top"/>
          <text:p text:style-name="hoofdstuk_kop"><text:span text:style-name="label">Bijlage</text:span> <text:span text:style-name="nr">3</text:span> AANVRAAGFORMULIER BIJDRAGE ALGEMENE HERDENKING GOEREE-OVERFLAKKEE</text:p>
          <text:p text:style-name="al"/>
          <text:p text:style-name="al">
          <text:span text:style-name="nadrukvet">GEGEVENS SUBSIDIEAANVRAGER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Naam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ontactpersoo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ostadr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ekeningnummer (IB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enaamstelling bij ban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dresgegevens behorende bij tenaamstelling ban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schrijfnummer Kamer van Koophande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NDERTEKENING DOOR HOOFDAANVRAGER </text:span>
                  </text:p>
                </table:table-cell>
              </table:table-row>
              <table:table-row table:style-name="row">
                <table:table-cell table:style-name="cell_frame_all" table:number-rows-spanned="1" table:number-columns-spanned="1">
                  <text:p text:style-name="table_al">Datum onderteke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aam voorzitter en handteke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aam secretaris en handteke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Naam penningmeester en handtekening</text:p>
                </table:table-cell>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1) Voor welke herdenking wordt de bijdrage aangevraagd?</text:span>
                  </text:p>
                  <text:p text:style-name="table_al">O Watersnoodramp 1953</text:p>
                  <text:list text:style-name="id1-3-2-4-5-1-4-16-1-3">
                    <text:list-item text:style-override="id1-3-2-4-5-1-4-16-1-3-1">
                      <text:number>O</text:number>
                      <text:p text:style-name="table_al">Dodenherdenking</text:p>
                    </text:list-item>
                  </text:list>
                </table:table-cell>
              </table:table-row>
              <table:table-row table:style-name="row">
                <table:table-cell table:style-name="cell_frame_all" table:number-rows-spanned="1" table:number-columns-spanned="3">
                  <text:p text:style-name="table_al">
                    <text:span text:style-name="nadrukvet">2) In welke kern vindt de herdenking plaats?</text:span>
                  </text:p>
                </table:table-cell>
              </table:table-row>
              <table:table-row table:style-name="row">
                <table:table-cell table:style-name="cell_frame_all" table:number-rows-spanned="1" table:number-columns-spanned="3">
                  <text:p text:style-name="table_al">
                    <text:span text:style-name="nadrukvet">3) Is de herdenking gemeld bij de afdeling Kabinetszaken van de gemeente Goeree-Overflakkee?</text:span>
                  </text:p>
                  <text:p text:style-name="table_al">O Ja</text:p>
                  <text:p text:style-name="table_al">O Nee</text:p>
                  <text:p text:style-name="table_al">Als op deze vraag ‘nee’ is geantwoord, vragen wij u contact op te nemen met de afdeling Kabinetszaken. Zij is bereikbaar via <text:a xlink:href="mailto:kabinetszaken@goeree-overflakkee.nl" xlink:type="simple">kabinetszaken@goeree-overflakkee.nl</text:a> of telefonisch via 14 0187.</text:p>
                  <text:p text:style-name="table_al">Toelichting: alleen de algemene centrale herdenking wordt door de gemeente ondersteund. De gemeente draagt in samenspraak met de organiserende partij onder meer zorg voor de publicatie van de herdenkingen in de media en bestuurlijke vertegenwoordiging. </text:p>
                </table:table-cell>
              </table:table-row>
              <table:table-row table:style-name="row">
                <table:table-cell table:style-name="cell_frame_all" table:number-rows-spanned="1" table:number-columns-spanned="3">
                  <text:p text:style-name="table_al">
                    <text:span text:style-name="nadrukvet">4) Waar wordt de bijdrage voor gebruikt?</text:span>
                  </text:p>
                  <text:p text:style-name="table_al">O Consumptie na afloop</text:p>
                  <text:p text:style-name="table_al">O Huur geluidsinstallaties</text:p>
                  <text:p text:style-name="table_al">O Anders, namelijk: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Opsturen </text:span>
                  </text:p>
                  <text:p text:style-name="table_al">Het volledig ingevulde en ondertekende aanvraagformulier kan per post naar het volgende adres worden gestuurd;</text:p>
                  <text:p text:style-name="table_al">Gemeente Goeree-Overflakkee</text:p>
                  <text:p text:style-name="table_al">t.a.v. afdeling Kabinetszaken</text:p>
                  <text:p text:style-name="table_al">Postbus 1</text:p>
                  <text:p text:style-name="table_al">3240 AA MIDDELHARNIS</text:p>
                  <text:p text:style-name="table_al">Of via <text:a xlink:href="mailto:info@goeree-overflakkee.nl" xlink:type="simple">info@goeree-overflakkee.nl</text:a></text:p>
                </table:table-cell>
              </table:table-row>
              <table:table-row table:style-name="row">
                <table:table-cell table:style-name="cell_frame_all" table:number-rows-spanned="1" table:number-columns-spanned="3">
                  <text:p text:style-name="table_al">
                    <text:span text:style-name="nadrukvet">Vragen</text:span>
                  </text:p>
                  <text:p text:style-name="table_al">Voor vragen over het formulier, de subsidieregeling of procedure kunt u contact opnemen met Sandra Bouwer en/of Caroline Blokland via <text:a xlink:href="mailto:kabinetszaken@goeree-overflakkee.nl" xlink:type="simple">kabinetszaken@goeree-overflakkee.nl</text:a>. Zij is telefonisch bereikbaar via 14 0187</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61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1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1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Cultuur en recreatie | Organisatie en beleid</meta:user-defined>
    <meta:user-defined meta:name="DC.source">Artikelen 3 en 17, Algemene subsidieverordening Goeree-Overflakkee 2015]|[1.1:CVDR243542_1</meta:user-defined>
    <meta:user-defined meta:name="OVERHEIDop.referentienummer">Z-19-114211/112478</meta:user-defined>
    <meta:user-defined meta:name="DCTERMS.alternative">Subsidieregeling kernsubsidie leefbaarheid en vitaliteit Goeree-Overflakkee</meta:user-defined>
    <dc:language>nl</dc:language>
    <meta:user-defined meta:name="OVERHEIDop.locatietype/OVERHEIDop.gebiedsmarkering">Gemeente</meta:user-defined>
    <meta:user-defined meta:name="DC.title">Subsidieregeling kernsubsidie leefbaarheid en vitaliteit Goeree-Overflakkee</meta:user-defined>
    <meta:user-defined meta:name="DCTERMS.W3CDTF/DCTERMS.available">2022-03-01</meta:user-defined>
    <meta:user-defined meta:name="DCTERMS.W3CDTF/OVERHEIDop.jaargang">2022</meta:user-defined>
    <meta:user-defined meta:name="OVERHEIDop.publicationIssue">90616</meta:user-defined>
    <meta:user-defined meta:name="OVERHEIDop.betreftRegeling">CVDR370976_5</meta:user-defined>
    <meta:user-defined meta:name="xs:date/OVERHEIDop.startdatum">2022-03-02</meta:user-defined>
    <meta:user-defined meta:name="OVERHEIDop.GmbID/DC.identifier">gmb-2022-90616</meta:user-defined>
    <meta:user-defined meta:name="OVERHEIDop.versieInformatie"/>
  </office:meta>
</office:document-meta>
</file>