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door Makershuis Alkmaar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1BX5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Marconistraat 5 te Alkmaar</text:span> : gebruik van een exploitatievergunning door Makershuis Alkmaar  Datum ontvangst: 14 februari 2022.</text:p>
            <text:p text:style-name="common-al">Zaaknummer: 00002848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0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0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21BX5</meta:user-defined>
    <dc:language>nl</dc:language>
    <meta:user-defined meta:name="OVERHEIDop.locatietype/OVERHEIDop.gebiedsmarkering">Adres</meta:user-defined>
    <meta:user-defined meta:name="DC.title">Aanvraag vergunning voor het gebruik van een exploitatievergunning door Makershuis Alkmaar aan Marconistraat 5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04</meta:user-defined>
    <meta:user-defined meta:name="OVERHEIDop.GmbID/DC.identifier">gmb-2022-90604</meta:user-defined>
    <meta:user-defined meta:name="OVERHEIDop.versieInformatie"/>
  </office:meta>
</office:document-meta>
</file>