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lphons Winterstraat 1 t/m 11 (oneven), Van Goghstraat 2 t/m 10 (even) en Jozef Israëlsstraat 20 t/m 36 (even) te Sittard, kadastraal bekend STD00 H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0 grondgebonden woningen alsmede het aanleggen van uitwegen</text:p>
            <text:p text:style-name="common-al">
            <text:span text:style-name="nadrukvet">Locatie:</text:span>Alphons Winterstraat 1 t/m 11 (oneven), Van Goghstraat 2 t/m 10 (even) en Jozef Israëlsstraat 20 t/m 36 (even) te Sittard, kadastraal bekend STD00 H 1127</text:p>
            <text:p text:style-name="common-al">
            <text:span text:style-name="nadrukvet">Datum besluit:</text:span>25 februari 2022, <text:span text:style-name="nadrukvet">Verzenddatum besluit: </text:span>25 februari 2022</text:p>
            <text:p text:style-name="common-al">
            <text:span text:style-name="nadrukvet">Kenmerk:</text:span>2021-023908 Z/21/05955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phons Winterstraat 1 t/m 11 (oneven), Van Goghstraat 2 t/m 10 (even) en Jozef Israëlsstraat 20 t/m 36 (even) te Sittard, kadastraal bekend STD00 H 1127</meta:user-defined>
    <dc:language>nl</dc:language>
    <meta:user-defined meta:name="OVERHEIDop.locatietype/OVERHEIDop.gebiedsmarkering">Punt</meta:user-defined>
    <meta:user-defined meta:name="DC.title">Besluit op omgevingsvergunning regulier, Alphons Winterstraat 1 t/m 11 (oneven), Van Goghstraat 2 t/m 10 (even) en Jozef Israëlsstraat 20 t/m 36 (even) te Sittard, kadastraal bekend STD00 H 1127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00</meta:user-defined>
    <meta:user-defined meta:name="OVERHEIDop.GmbID/DC.identifier">gmb-2022-90600</meta:user-defined>
    <meta:user-defined meta:name="OVERHEIDop.versieInformatie"/>
  </office:meta>
</office:document-meta>
</file>