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op 24-04-2022 aan Rembrandtstraat, Vermeerstraat, Gerard Doustraat, van der Helststraat, Ferdinand Bolstraat en Ruysdael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embrandstraat eo te Alkmaar</text:span>: het organiseren van een rommelmarkt in de Rembrandtstraat, Vermeerstraat, Gerard Doustraat, van der Helststraat, Ferdinand Bolstraat, Ruysdaelkade te Alkmaar op 24-04-2022  Datum ontvangst: 21 februari 2022.</text:p>
            <text:p text:style-name="common-al">Zaaknummer: 0000287016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059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rommelmarkt op 24-04-2022 aan Rembrandtstraat, Vermeerstraat, Gerard Doustraat, van der Helststraat, Ferdinand Bolstraat en Ruysdaelkade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599</meta:user-defined>
    <meta:user-defined meta:name="OVERHEIDop.GmbID/DC.identifier">gmb-2022-90599</meta:user-defined>
    <meta:user-defined meta:name="OVERHEIDop.versieInformatie"/>
  </office:meta>
</office:document-meta>
</file>