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engracht 5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2 heeft de gemeente een aanvraag ontvangen voor een omgevingsvergunning op locatie Prinsengracht 5 in Ameide. De aanvraag is geregistreerd onder zaaknummer OV-2022-0103. De aanvraag betreft het aanleggen van een in-/uitrit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059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9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9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Prinsengracht 5 in Ameide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597</meta:user-defined>
    <meta:user-defined meta:name="OVERHEIDop.GmbID/DC.identifier">gmb-2022-90597</meta:user-defined>
    <meta:user-defined meta:name="OVERHEIDop.versieInformatie"/>
  </office:meta>
</office:document-meta>
</file>