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Noordzeestrand (bedrijfsmatige sportactiv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organiseren van bedrijfsmatige spotactiviteiten op het Noordzeestrand (nabij Kiteboarding Club Brouwersdam) in Ouddorp. De vergunning geldt voor jaar 2022. De verzenddatum is 22 februari 2022 en het referentienummer is Z-22-14070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59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9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9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APV burgemeester en wethouders - Ouddorp, Noordzeestrand (bedrijfsmatige sportactiviteiten)</meta:user-defined>
    <meta:user-defined meta:name="DCTERMS.W3CDTF/DCTERMS.available">2022-03-01</meta:user-defined>
    <meta:user-defined meta:name="DCTERMS.W3CDTF/OVERHEIDop.jaargang">2022</meta:user-defined>
    <meta:user-defined meta:name="OVERHEIDop.publicationIssue">90595</meta:user-defined>
    <meta:user-defined meta:name="OVERHEIDop.GmbID/DC.identifier">gmb-2022-90595</meta:user-defined>
    <meta:user-defined meta:name="OVERHEIDop.versieInformatie"/>
  </office:meta>
</office:document-meta>
</file>