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activiteiten en diverse muziekoptredens vanaf 3 tot en met 7 juni aan Ursemmerweg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Ursemmerweg in Ursem</text:span>: het organiseren van sportactiviteiten en diverse muziekoptredens op het weiland aan de Ursemmerweg van 3 tot en met 7 juni 2022 Datum ontvangst: 14 februari 2022.</text:p>
            <text:p text:style-name="common-al">Zaaknummer: 000028464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5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portactiviteiten en diverse muziekoptredens vanaf 3 tot en met 7 juni aan Ursemmerweg te Urs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93</meta:user-defined>
    <meta:user-defined meta:name="OVERHEIDop.GmbID/DC.identifier">gmb-2022-90593</meta:user-defined>
    <meta:user-defined meta:name="OVERHEIDop.versieInformatie"/>
  </office:meta>
</office:document-meta>
</file>