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 buurt mee! keet op 3 maart in Dieren Groot onderhoud Harderwijkerwe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 de zomer start de gemeente Rheden met groot onderhoud aan de Harderwijkerweg in Dieren. </text:p>
            <text:p text:style-name="common-al">Op <text:span text:style-name="nadrukvet">donderdag 3 maart 2022 van 15</text:span><text:span text:style-name="nadrukvet">.</text:span><text:span text:style-name="nadrukvet">00 – 18</text:span><text:span text:style-name="nadrukvet">.</text:span><text:span text:style-name="nadrukvet">00 uur</text:span> staat de Ik buurt mee! keet op het kruispunt Wilhelminaweg/Harderwijkerweg van waaruit wij de plannen toelichten. </text:p>
            <text:p text:style-name="common-al">U kunt vragen stellen en reageren op het ontwerp.</text:p>
            <text:p text:style-name="common-al">Meer informatie en de ontwerptekening kunt u ook vinden op: <text:a xlink:href="http://www.eversadviesburo.nl/Harderwijkerweg" xlink:type="simple">www.eversadviesburo.nl/Harderwijkerweg</text:a>. Ook hier kunt u terecht met vragen en ideeë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58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k buurt mee! keet op 3 maart in Dieren Groot onderhoud Harderwijkerweg Die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83</meta:user-defined>
    <meta:user-defined meta:name="OVERHEIDop.GmbID/DC.identifier">gmb-2022-90583</meta:user-defined>
    <meta:user-defined meta:name="OVERHEIDop.versieInformatie"/>
  </office:meta>
</office:document-meta>
</file>