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het wijzigen van het windpark, Windpark Kleefse Waard en Koningspleij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1MA3829 </text:p>
            <text:p text:style-name="common-al">Datum indiening: 29-10-2021 </text:p>
            <text:p text:style-name="common-al">Omschrijving: het wijzigen van het windpark </text:p>
            <text:p text:style-name="common-al">Adres: Windpark Kleefse Waard en Koningspleij te Arnhem</text:p>
            <text:p text:style-name="common-al">Besluit: Melding volledig</text:p>
            <text:p text:style-name="common-al">Datum ondertekening: 21-02-2022</text:p>
            <text:p text:style-name="common-al">Datum verzending: 21-02-2022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0582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58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58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ODRA Gemeente Arnhem - volledige meldingen in het kader van de Wet Milieubeheer, Activiteitenbesluit, het wijzigen van het windpark, Windpark Kleefse Waard en Koningspleij te Arnhem</meta:user-defined>
    <meta:user-defined meta:name="DCTERMS.W3CDTF/DCTERMS.available">2022-03-02</meta:user-defined>
    <meta:user-defined meta:name="DCTERMS.W3CDTF/OVERHEIDop.jaargang">2022</meta:user-defined>
    <meta:user-defined meta:name="OVERHEIDop.publicationIssue">90582</meta:user-defined>
    <meta:user-defined meta:name="OVERHEIDop.GmbID/DC.identifier">gmb-2022-90582</meta:user-defined>
    <meta:user-defined meta:name="OVERHEIDop.versieInformatie"/>
  </office:meta>
</office:document-meta>
</file>