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Thomas Cookstraat 1/op het dak van de Schouwburg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95</text:span>
          </text:p>
            <text:p text:style-name="common-al">Gemeente Amstelveen heeft op 24 februari 2022 een aanvraag evenementenvergunning ontvangen voor Het Dak Eraf! in de periode van 24 juni t/m 10 juli 2022. De locatie is Thomas Cookstraat 1/op het dak van de Schouwburggarag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57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Thomas Cookstraat 1/op het dak van de Schouwburggarag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79</meta:user-defined>
    <meta:user-defined meta:name="OVERHEIDop.GmbID/DC.identifier">gmb-2022-90579</meta:user-defined>
    <meta:user-defined meta:name="OVERHEIDop.versieInformatie"/>
  </office:meta>
</office:document-meta>
</file>