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aasmarkt 2022 op 25 maart tot en met 30 september 2022 aan Waagplein en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Waagplein en Mient</text:span>: het organiseren van de Kaasmarkt 2022 op de vrijdagochtend en dinsdagavond in de periode van 25 maart tot en met 30 september 2022. Datum ontvangst: 17 februari 2022.</text:p>
            <text:p text:style-name="common-al">Zaaknummer: 000028601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5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Kaasmarkt 2022 op 25 maart tot en met 30 september 2022 aan Waagplein en Mient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75</meta:user-defined>
    <meta:user-defined meta:name="OVERHEIDop.GmbID/DC.identifier">gmb-2022-90575</meta:user-defined>
    <meta:user-defined meta:name="OVERHEIDop.versieInformatie"/>
  </office:meta>
</office:document-meta>
</file>