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75e Beemster kaas profronde van Noord-Holland op 24 april 2022 aan Oterlekerweg/Schermerplein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terlekerweg/Schermerplein Stompetoren</text:span>: het organiseren van de 75e Beemster kaas profronde van Noord-Holland op 24 april 2022 Datum ontvangst: 12 februari 2022.</text:p>
            <text:p text:style-name="common-al">Zaaknummer: 0000283978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56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75e Beemster kaas profronde van Noord-Holland op 24 april 2022 aan Oterlekerweg/Schermerplein te Stompetor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569</meta:user-defined>
    <meta:user-defined meta:name="OVERHEIDop.GmbID/DC.identifier">gmb-2022-90569</meta:user-defined>
    <meta:user-defined meta:name="OVERHEIDop.versieInformatie"/>
  </office:meta>
</office:document-meta>
</file>