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ivierdijk 139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2 een besluit genomen op de aanvraag met zaaknummer O 2022-002 voor een omgevingsvergunning op locatie Rivierdijk 139 te Hardinxveld-Giessendam. De vergunning is verleend. Het besluit betreft : het plaatsen van een schuur in het voorerfgebied. Het besluit is verzonden op 25 februari 2022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90568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56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56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02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Rivierdijk 139 te Hardinxveld-Giessendam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568</meta:user-defined>
    <meta:user-defined meta:name="OVERHEIDop.GmbID/DC.identifier">gmb-2022-90568</meta:user-defined>
    <meta:user-defined meta:name="OVERHEIDop.versieInformatie"/>
  </office:meta>
</office:document-meta>
</file>