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tad aan 't Haringvliet, Jan van Halfwassenearstraat (plaatsen 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tent, Jan van Halfwassenearstraat in Stad aan 't Haringvliet. De vergunning geldt op24 februari 2022. De verzenddatum is 18 februari 2022 en het referentienummer is Z-22-140726.</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56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6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6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burgemeester en wethouders - Stad aan 't Haringvliet, Jan van Halfwassenearstraat (plaatsen tent)</meta:user-defined>
    <meta:user-defined meta:name="DCTERMS.W3CDTF/DCTERMS.available">2022-03-01</meta:user-defined>
    <meta:user-defined meta:name="DCTERMS.W3CDTF/OVERHEIDop.jaargang">2022</meta:user-defined>
    <meta:user-defined meta:name="OVERHEIDop.publicationIssue">90567</meta:user-defined>
    <meta:user-defined meta:name="OVERHEIDop.GmbID/DC.identifier">gmb-2022-90567</meta:user-defined>
    <meta:user-defined meta:name="OVERHEIDop.versieInformatie"/>
  </office:meta>
</office:document-meta>
</file>