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De Weide op 18 juni 2022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ijenburgerweg 5 te Alkmaar</text:span>: het organiseren van het festival De Weide op 18 juni 2022 Datum ontvangst: 10 februari 2022.</text:p>
            <text:p text:style-name="common-al">Zaaknummer: 000028273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5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2LT5</meta:user-defined>
    <dc:language>nl</dc:language>
    <meta:user-defined meta:name="OVERHEIDop.locatietype/OVERHEIDop.gebiedsmarkering">Adres</meta:user-defined>
    <meta:user-defined meta:name="DC.title">Aanvraag vergunning voor het organiseren van het festival De Weide op 18 juni 2022 aan Nijenburgerweg 5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64</meta:user-defined>
    <meta:user-defined meta:name="OVERHEIDop.GmbID/DC.identifier">gmb-2022-90564</meta:user-defined>
    <meta:user-defined meta:name="OVERHEIDop.versieInformatie"/>
  </office:meta>
</office:document-meta>
</file>