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aanleggen van warmteleidingen, Trans 2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2AB0133 </text:p>
            <text:p text:style-name="common-al">OLO-nummer: 6680537 </text:p>
            <text:p text:style-name="common-al">Omschrijving: het aanleggen van warmteleidingen </text:p>
            <text:p text:style-name="common-al">Adres: Trans 27 te Arnhem</text:p>
            <text:p text:style-name="common-al">Activiteiten: Aanleggen </text:p>
            <text:p text:style-name="common-al">Besluit: Activiteit(en) vergunningsvrij</text:p>
            <text:p text:style-name="common-al">Datum ondertekening: 21-02-2022 </text:p>
            <text:p text:style-name="common-al">Datum verzending: 21-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56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6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6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ODRA Gemeente Arnhem - Besluit Activiteit(en) vergunningsvrij, het aanleggen van warmteleidingen, Trans 27 te Arnhem</meta:user-defined>
    <meta:user-defined meta:name="DCTERMS.W3CDTF/DCTERMS.available">2022-03-02</meta:user-defined>
    <meta:user-defined meta:name="DCTERMS.W3CDTF/OVERHEIDop.jaargang">2022</meta:user-defined>
    <meta:user-defined meta:name="OVERHEIDop.publicationIssue">90563</meta:user-defined>
    <meta:user-defined meta:name="OVERHEIDop.GmbID/DC.identifier">gmb-2022-90563</meta:user-defined>
    <meta:user-defined meta:name="OVERHEIDop.versieInformatie"/>
  </office:meta>
</office:document-meta>
</file>