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poorstraat ongenummerd, kadastraal bekend als HUL00 D 1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poorstraat ongenummerd, kadastraal bekend als HUL00 D 1628</text:span>
          </text:p>
            <text:p text:style-name="common-al">Datum indiening: 25-2-2022</text:p>
            <text:p text:style-name="common-al">Zaakomschrijving: bouwen van een sporthal </text:p>
            <text:p text:style-name="common-al">Zaaknummer: 26660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056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6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6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601</meta:user-defined>
    <meta:user-defined meta:name="DCTERMS.abstract">bouwen van een sporthal </meta:user-defined>
    <dc:language>nl</dc:language>
    <meta:user-defined meta:name="OVERHEIDop.locatietype/OVERHEIDop.gebiedsmarkering">Punt</meta:user-defined>
    <meta:user-defined meta:name="DC.title">Aanvraag Omgevingsvergunning, Hulst, Spoorstraat ongenummerd, kadastraal bekend als HUL00 D 1628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562</meta:user-defined>
    <meta:user-defined meta:name="OVERHEIDop.GmbID/DC.identifier">gmb-2022-90562</meta:user-defined>
    <meta:user-defined meta:name="OVERHEIDop.versieInformatie"/>
  </office:meta>
</office:document-meta>
</file>