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V-2021-7766 voor een omgevingsvergunning : het bouwen van een vrijstaand woonhuis met garage, op locatie Zuid Esmarkerrondweg 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5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 Esmarkerrondweg 79</meta:user-defined>
    <meta:user-defined meta:name="DCTERMS.W3CDTF/DCTERMS.available">2022-03-09</meta:user-defined>
    <meta:user-defined meta:name="DCTERMS.W3CDTF/OVERHEIDop.jaargang">2022</meta:user-defined>
    <meta:user-defined meta:name="OVERHEIDop.externeBijlage">onderbouwing constructie veranda|exb-2022-12183</meta:user-defined>
    <meta:user-defined meta:name="OVERHEIDop.publicationIssue">90560</meta:user-defined>
    <meta:user-defined meta:name="OVERHEIDop.GmbID/DC.identifier">gmb-2022-90560</meta:user-defined>
    <meta:user-defined meta:name="OVERHEIDop.versieInformatie"/>
  </office:meta>
</office:document-meta>
</file>