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zig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1-02280 voor een omgevingsvergunning op locatie Dorpzigt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zijgevel en het doorbreken van een binnen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en@gemeentehw.nl.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aantekenen tegen het besluit. U dient daartoe een bezwaarschrift in te dienen bij Het college van Burgemeester en Wethouders van de gemeente Hoeksche Waard, Postbus 2003, 3260 EA Oud-Beijerland. De termijn voor het indienen van een bezwaarchrift start op 26 februari 2022 en bedraagt 6 weken. Voor meer informatie over de procedure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5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zigt 1 in Zuid-Beijer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57</meta:user-defined>
    <meta:user-defined meta:name="OVERHEIDop.GmbID/DC.identifier">gmb-2022-90557</meta:user-defined>
    <meta:user-defined meta:name="OVERHEIDop.versieInformatie"/>
  </office:meta>
</office:document-meta>
</file>