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legaliseren van een slagboom, gevelreclame, Sickeszplein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122  </text:p>
            <text:p text:style-name="common-al">Omschrijving: het legaliseren van een slagboom, gevelreclame</text:p>
            <text:p text:style-name="common-al">Adres: Sickeszplein 1 te Arnhem</text:p>
            <text:p text:style-name="common-al">Activiteiten: Bouwen, Rijksmonumenten, Reclame, Strijdig gebruik grond/bouww. met RO </text:p>
            <text:p text:style-name="common-al">Besluit: Verlenen</text:p>
            <text:p text:style-name="common-al">Datum ondertekening: 21-02-2022</text:p>
            <text:p text:style-name="common-al">Datum verzending: 2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055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5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legaliseren van een slagboom, gevelreclame, Sickeszplein 1 te Arnhem</meta:user-defined>
    <meta:user-defined meta:name="DCTERMS.W3CDTF/DCTERMS.available">2022-03-02</meta:user-defined>
    <meta:user-defined meta:name="DCTERMS.W3CDTF/OVERHEIDop.jaargang">2022</meta:user-defined>
    <meta:user-defined meta:name="OVERHEIDop.publicationIssue">90556</meta:user-defined>
    <meta:user-defined meta:name="OVERHEIDop.GmbID/DC.identifier">gmb-2022-90556</meta:user-defined>
    <meta:user-defined meta:name="OVERHEIDop.versieInformatie"/>
  </office:meta>
</office:document-meta>
</file>