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, Dokter B. Hornstrasingel 4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B. Hornstrasingel 47, Burgum</text:p>
            <text:p text:style-name="common-al">Olo: 6769997</text:p>
            <text:p text:style-name="common-al">het kappen van een berk</text:p>
            <text:p text:style-name="common-al">Datum ontvangst: 25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055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5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55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erk, Dokter B. Hornstrasingel 47, Burgu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554</meta:user-defined>
    <meta:user-defined meta:name="OVERHEIDop.GmbID/DC.identifier">gmb-2022-90554</meta:user-defined>
    <meta:user-defined meta:name="OVERHEIDop.versieInformatie"/>
  </office:meta>
</office:document-meta>
</file>