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het entreegebied, Patersstraat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61 </text:p>
            <text:p text:style-name="common-al">OLO-nummer: 6572897_1 </text:p>
            <text:p text:style-name="common-al">Omschrijving: het verbouwen van het entreegebied </text:p>
            <text:p text:style-name="common-al">Adres: Patersstraat 25 te Arnhem</text:p>
            <text:p text:style-name="common-al">Activiteiten: Bouwen </text:p>
            <text:p text:style-name="common-al">Besluit: Verlenen</text:p>
            <text:p text:style-name="common-al">Datum ondertekening: 16-02-2022</text:p>
            <text:p text:style-name="common-al">Datum verzending: 16-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55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5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5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bouwen van het entreegebied, Patersstraat 25 te Arnhem</meta:user-defined>
    <meta:user-defined meta:name="DCTERMS.W3CDTF/DCTERMS.available">2022-03-02</meta:user-defined>
    <meta:user-defined meta:name="DCTERMS.W3CDTF/OVERHEIDop.jaargang">2022</meta:user-defined>
    <meta:user-defined meta:name="OVERHEIDop.publicationIssue">90553</meta:user-defined>
    <meta:user-defined meta:name="OVERHEIDop.GmbID/DC.identifier">gmb-2022-90553</meta:user-defined>
    <meta:user-defined meta:name="OVERHEIDop.versieInformatie"/>
  </office:meta>
</office:document-meta>
</file>