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Beneden Zandpad nabij Kruidvat (plaatsen hoogw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hoogwerker (ter hoogte van Beneden Zandpad nabij Kruidvat) in Middelharnis. De vergunning geldt van 8 maart 2022 tot en met 10 maart 2022. De verzenddatum is 23 februari 2022 en het referentienummer is Z-22-1406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5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 burgemeester en wethouders - Middelharnis, Beneden Zandpad nabij Kruidvat (plaatsen hoogwerk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51</meta:user-defined>
    <meta:user-defined meta:name="OVERHEIDop.GmbID/DC.identifier">gmb-2022-90551</meta:user-defined>
    <meta:user-defined meta:name="OVERHEIDop.versieInformatie"/>
  </office:meta>
</office:document-meta>
</file>