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Kerkstraat ongenummerd kadastraal bekend als HTN01 O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Vogelwaarde, Kerkstraat ongenummerd kadastraal bekend als HTN01 O 342</text:span>
          </text:p>
            <text:p text:style-name="common-al">Datum indiening: 25-2-2022</text:p>
            <text:p text:style-name="common-al">Zaakomschrijving: bouwen woning</text:p>
            <text:p text:style-name="common-al">Zaaknummer: 26658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05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58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Aanvraag Omgevingsvergunning, Vogelwaarde, Kerkstraat ongenummerd kadastraal bekend als HTN01 O 342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545</meta:user-defined>
    <meta:user-defined meta:name="OVERHEIDop.GmbID/DC.identifier">gmb-2022-90545</meta:user-defined>
    <meta:user-defined meta:name="OVERHEIDop.versieInformatie"/>
  </office:meta>
</office:document-meta>
</file>