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aanbrengen van lichtreclame, Nieuw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44 </text:p>
            <text:p text:style-name="common-al">OLO-nummer: 6647259 </text:p>
            <text:p text:style-name="common-al">Datum bevestiging intrekking: 09-02-2022</text:p>
            <text:p text:style-name="common-al">Omschrijving: het aanbrengen van lichtreclame</text:p>
            <text:p text:style-name="common-al">Adres: Nieuwstraat 3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aanbrengen van lichtreclame, Nieuwstraat 3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44</meta:user-defined>
    <meta:user-defined meta:name="OVERHEIDop.GmbID/DC.identifier">gmb-2022-90544</meta:user-defined>
    <meta:user-defined meta:name="OVERHEIDop.versieInformatie"/>
  </office:meta>
</office:document-meta>
</file>