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hof 9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Mariënhof 95 in Vianen. De aanvraag is geregistreerd onder zaaknummer OV-2022-0102. De aanvraag betreft het afwijken van het bestemmingsplan voor het plaatsen van een woonun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53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riënhof 95 in Vian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39</meta:user-defined>
    <meta:user-defined meta:name="OVERHEIDop.GmbID/DC.identifier">gmb-2022-90539</meta:user-defined>
    <meta:user-defined meta:name="OVERHEIDop.versieInformatie"/>
  </office:meta>
</office:document-meta>
</file>