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voorschiften geluid, Meander Kad. sect: T nrs: 125, 535, en meer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179 </text:p>
            <text:p text:style-name="common-al">Omschrijving: maatwerkvoorschiften geluid</text:p>
            <text:p text:style-name="common-al">Adres: Meander Kad. sect: T nrs: 125, 535, en meer te Arnhem</text:p>
            <text:p text:style-name="common-al">Besluit: Verlenen</text:p>
            <text:p text:style-name="common-al">Datum ondertekening: 17-02-2022</text:p>
            <text:p text:style-name="common-al">Datum verzending: 17-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53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3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3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ODRA Gemeente Arnhem - Besluit omgevingsvergunning, maatwerkvoorschiften geluid, Meander Kad. sect: T nrs: 125, 535, en meer te Arnhem</meta:user-defined>
    <meta:user-defined meta:name="DCTERMS.W3CDTF/DCTERMS.available">2022-03-02</meta:user-defined>
    <meta:user-defined meta:name="DCTERMS.W3CDTF/OVERHEIDop.jaargang">2022</meta:user-defined>
    <meta:user-defined meta:name="OVERHEIDop.publicationIssue">90538</meta:user-defined>
    <meta:user-defined meta:name="OVERHEIDop.GmbID/DC.identifier">gmb-2022-90538</meta:user-defined>
    <meta:user-defined meta:name="OVERHEIDop.versieInformatie"/>
  </office:meta>
</office:document-meta>
</file>