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beek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2 een besluit genomen op de aanvraag met zaaknummer V-2022-0162 voor een omgevingsvergunning : het plaatsen van een dakkapel, op locatie Schipbeekstraat 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5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beekstraat 7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534</meta:user-defined>
    <meta:user-defined meta:name="OVERHEIDop.GmbID/DC.identifier">gmb-2022-90534</meta:user-defined>
    <meta:user-defined meta:name="OVERHEIDop.versieInformatie"/>
  </office:meta>
</office:document-meta>
</file>