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aanbouwen van een badkamer, Vossenburcht 2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nburcht 26, Hurdegaryp</text:p>
            <text:p text:style-name="common-al">Olo: 6709607</text:p>
            <text:p text:style-name="common-al">het aanbouwen van een badkamer</text:p>
            <text:p text:style-name="common-al">Datum ontvangst: 0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5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aanbouwen van een badkamer, Vossenburcht 26, Hurdegaryp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531</meta:user-defined>
    <meta:user-defined meta:name="OVERHEIDop.GmbID/DC.identifier">gmb-2022-90531</meta:user-defined>
    <meta:user-defined meta:name="OVERHEIDop.versieInformatie"/>
  </office:meta>
</office:document-meta>
</file>