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wijziging omgevingsvergunning nabij Kokseweg 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Z/21/182936 / W2021-0404 voor een wijziging op de omgevingsvergunning betreffende het aanleggen van een voedselbos op locatie nabij Kokseweg 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- en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52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2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2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wijziging omgevingsvergunning nabij Kokseweg 6 te Sommelsdijk</meta:user-defined>
    <meta:user-defined meta:name="DCTERMS.W3CDTF/DCTERMS.available">2022-03-08</meta:user-defined>
    <meta:user-defined meta:name="DCTERMS.W3CDTF/OVERHEIDop.jaargang">2022</meta:user-defined>
    <meta:user-defined meta:name="OVERHEIDop.publicationIssue">90528</meta:user-defined>
    <meta:user-defined meta:name="OVERHEIDop.GmbID/DC.identifier">gmb-2022-90528</meta:user-defined>
    <meta:user-defined meta:name="OVERHEIDop.versieInformatie"/>
  </office:meta>
</office:document-meta>
</file>