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riezekoop 3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Camping "De Drecht". De melding gaat over het veranderen van een camping (zaaknummer 2021-022330). Het betreft het melden van een vetafscheider met slibvangput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330</meta:user-defined>
    <meta:user-defined meta:name="DCTERMS.abstract">het melden van een vetafscheider met slibvangput.</meta:user-defined>
    <dc:language>nl</dc:language>
    <meta:user-defined meta:name="OVERHEIDop.locatietype/OVERHEIDop.gebiedsmarkering">Adres</meta:user-defined>
    <meta:user-defined meta:name="DC.title">Ingekomen melding Activiteitenbesluit milieubeheer – Vriezekoop 30 te Leimui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051</meta:user-defined>
    <meta:user-defined meta:name="OVERHEIDop.GmbID/DC.identifier">gmb-2022-9051</meta:user-defined>
    <meta:user-defined meta:name="OVERHEIDop.versieInformatie"/>
  </office:meta>
</office:document-meta>
</file>