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  Vijverlaan 1, 5404 KH  Uden, bouwen van een winkelruimte (Zaaknummer Z2022-00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2 een aanvraag omgevingsvergunning ontvangen.</text:p>
            <text:p text:style-name="common-al">Het betreft een aanvraag op Vijverlaan 1, 5404 KH Uden, met omschrijving bouwen van een winkelruimte.</text:p>
            <text:p text:style-name="common-al">De zaak is geregistreerd onder nummer Z2022-000887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050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87</meta:user-defined>
    <meta:user-defined meta:name="DCTERMS.abstract">bouwen van een winkelruimte</meta:user-defined>
    <dc:language>nl</dc:language>
    <meta:user-defined meta:name="OVERHEIDop.locatietype/OVERHEIDop.gebiedsmarkering">Punt</meta:user-defined>
    <meta:user-defined meta:name="DC.title">Ingediende aanvraag omgevingsvergunning  Vijverlaan 1, 5404 KH  Uden, bouwen van een winkelruimte (Zaaknummer Z2022-000887)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506</meta:user-defined>
    <meta:user-defined meta:name="OVERHEIDop.GmbID/DC.identifier">gmb-2022-90506</meta:user-defined>
    <meta:user-defined meta:name="OVERHEIDop.versieInformatie"/>
  </office:meta>
</office:document-meta>
</file>