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het bestemmingsplan tbv de inrichting van het terrein, Heijenoordseweg 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024 </text:p>
            <text:p text:style-name="common-al">OLO-nummer: 6511025_1 </text:p>
            <text:p text:style-name="common-al">Omschrijving: het wijzigen van het bestemmingsplan tbv de inrichting van het terrein</text:p>
            <text:p text:style-name="common-al">Adres: Heijenoordseweg 7 te Arnhem</text:p>
            <text:p text:style-name="common-al">Activiteiten: Bouwen, Strijdig gebruik grond/bouww. met RO </text:p>
            <text:p text:style-name="common-al">Besluit: Verlenen</text:p>
            <text:p text:style-name="common-al">Datum ondertekening: 14-02-2022</text:p>
            <text:p text:style-name="common-al">Datum verzending: 14-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050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0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0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wijzigen van het bestemmingsplan tbv de inrichting van het terrein, Heijenoordseweg 7 te Arnhem</meta:user-defined>
    <meta:user-defined meta:name="DCTERMS.W3CDTF/DCTERMS.available">2022-03-02</meta:user-defined>
    <meta:user-defined meta:name="DCTERMS.W3CDTF/OVERHEIDop.jaargang">2022</meta:user-defined>
    <meta:user-defined meta:name="OVERHEIDop.publicationIssue">90504</meta:user-defined>
    <meta:user-defined meta:name="OVERHEIDop.GmbID/DC.identifier">gmb-2022-90504</meta:user-defined>
    <meta:user-defined meta:name="OVERHEIDop.versieInformatie"/>
  </office:meta>
</office:document-meta>
</file>