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Stationsplein 2, 4 en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2 besloten om de beslistermijn voor de aanvraag omgevingsvergunning voor het transformeren van kantoorruimte naar woningen op de locatie Stationsplein 2, 4 en 6 te Deurne te verlengen met een periode van maximaal 6 weken. De zaak is geregistreerd onder nummer HZ-2021-1812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9050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0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0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verlenging beslistermijn omgevingsvergunning Stationsplein 2, 4 en 6 te Deurne</meta:user-defined>
    <meta:user-defined meta:name="DCTERMS.W3CDTF/DCTERMS.available">2022-03-01</meta:user-defined>
    <meta:user-defined meta:name="DCTERMS.W3CDTF/OVERHEIDop.jaargang">2022</meta:user-defined>
    <meta:user-defined meta:name="OVERHEIDop.externeBijlage">Verdagingsbesluit Stationsplein 2, 4 en 6 (publ...|exb-2022-12181</meta:user-defined>
    <meta:user-defined meta:name="OVERHEIDop.publicationIssue">90503</meta:user-defined>
    <meta:user-defined meta:name="OVERHEIDop.GmbID/DC.identifier">gmb-2022-90503</meta:user-defined>
    <meta:user-defined meta:name="OVERHEIDop.versieInformatie"/>
  </office:meta>
</office:document-meta>
</file>