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nokverhoging en dakkapel (voor- en achterzijde), Hoge Weide 9 4841R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842</text:p>
            <text:p text:style-name="common-al">Uiterlijke besluitdatum: 18-03-2022</text:p>
            <text:p text:style-name="common-al">Locatie: Hoge Weide 9 4841RG Prinsenbeek, District West Breda</text:p>
            <text:p text:style-name="common-al">Projectomschrijving: het realiseren van een nokverhoging en dakkapel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50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0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0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42</meta:user-defined>
    <meta:user-defined meta:name="DCTERMS.abstract">het realiseren van een nokverhoging en dakkapel (voor- en achterzijde)</meta:user-defined>
    <dc:language>nl</dc:language>
    <meta:user-defined meta:name="OVERHEIDop.locatietype/OVERHEIDop.gebiedsmarkering">Punt</meta:user-defined>
    <meta:user-defined meta:name="DC.title">Opschorten beslistermijn omgevingsvergunning, het realiseren van een nokverhoging en dakkapel (voor- en achterzijde), Hoge Weide 9 4841RG Prinsenbeek, District West Breda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502</meta:user-defined>
    <meta:user-defined meta:name="OVERHEIDop.GmbID/DC.identifier">gmb-2022-90502</meta:user-defined>
    <meta:user-defined meta:name="OVERHEIDop.versieInformatie"/>
  </office:meta>
</office:document-meta>
</file>