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Vrijheidsweg 1 (wijziging leidinggev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wijziging van leidinggevenden, Vrijheidsweg 1 in Ouddorp. De vergunning geldt voor onbepaalde tijd. De verzenddatum is 16 februari 2022 en het referentienummer is Z-22-14004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4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dorp, Vrijheidsweg 1 (wijziging leidinggevenden)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99</meta:user-defined>
    <meta:user-defined meta:name="OVERHEIDop.GmbID/DC.identifier">gmb-2022-90499</meta:user-defined>
    <meta:user-defined meta:name="OVERHEIDop.versieInformatie"/>
  </office:meta>
</office:document-meta>
</file>