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aanbouw en opbouw, Hans Tiemeijerhof 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0055 </text:p>
            <text:p text:style-name="common-al">OLO-nummer: 6653153_1 </text:p>
            <text:p text:style-name="common-al">Omschrijving: het realiseren van een aanbouw en opbouw </text:p>
            <text:p text:style-name="common-al">Adres: Hans Tiemeijerhof 2 te Arnhem</text:p>
            <text:p text:style-name="common-al">Activiteiten: Strijdig gebruik grond/bouww. met RO</text:p>
            <text:p text:style-name="common-al">Besluit: Verlenen</text:p>
            <text:p text:style-name="common-al">Datum ondertekening: 21-02-2022</text:p>
            <text:p text:style-name="common-al">Datum verzending: 21-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49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9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9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realiseren van een aanbouw en opbouw, Hans Tiemeijerhof 2 te Arnhem</meta:user-defined>
    <meta:user-defined meta:name="DCTERMS.W3CDTF/DCTERMS.available">2022-03-02</meta:user-defined>
    <meta:user-defined meta:name="DCTERMS.W3CDTF/OVERHEIDop.jaargang">2022</meta:user-defined>
    <meta:user-defined meta:name="OVERHEIDop.publicationIssue">90498</meta:user-defined>
    <meta:user-defined meta:name="OVERHEIDop.GmbID/DC.identifier">gmb-2022-90498</meta:user-defined>
    <meta:user-defined meta:name="OVERHEIDop.versieInformatie"/>
  </office:meta>
</office:document-meta>
</file>